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3 woningen en het aanleggen van uitritten nabij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de Schans (Achter de Schans fase 2), kad. aanduiding WKD00R3738 en WKD00R1003, </text:span>23 woningen bouwen en uitritten aanleggen (2024-000100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Altena - Aanvraag vergunning voor het bouwen van 23 woningen en het aanleggen van uitritten nabij Achter de Schans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4</meta:user-defined>
    <meta:user-defined meta:name="OVERHEIDop.GmbID/DC.identifier">gmb-2024-22584</meta:user-defined>
    <meta:user-defined meta:name="OVERHEIDop.versieInformatie"/>
  </office:meta>
</office:document-meta>
</file>