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uizenfest Metal Music’</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22-04-2024 een aanvraag ontvangen ter verkrijging van een evenementenvergunning met bijbehorende ontheffingen en toestemmingen voor: </text:p>
            <text:p text:style-name="common-al">Evenement: Fuizenfest Metal Music</text:p>
            <text:p text:style-name="common-al">Datum: 27 en 28 september 2024</text:p>
            <text:p text:style-name="common-al">Locatie: Vijfhuizenbaan 30, 5133 NH Riel</text:p>
            <text:p text:style-name="common-al">Zaaknummer: 2024-000081</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Het betreft hier uitsluitend een kennisgeving. Eventuele bezwaren kunnen pas worden ingediend nadat over de aanvraa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583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3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3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Fuizenfest Metal Music’</meta:user-defined>
    <meta:user-defined meta:name="DCTERMS.W3CDTF/DCTERMS.available">2024-05-24</meta:user-defined>
    <meta:user-defined meta:name="DCTERMS.W3CDTF/OVERHEIDop.jaargang">2024</meta:user-defined>
    <meta:user-defined meta:name="OVERHEIDop.publicationIssue">225838</meta:user-defined>
    <meta:user-defined meta:name="OVERHEIDop.GmbID/DC.identifier">gmb-2024-225838</meta:user-defined>
    <meta:user-defined meta:name="OVERHEIDop.versieInformatie"/>
  </office:meta>
</office:document-meta>
</file>