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verbouwing, uitbouw, overkapping en aanpassen gevel aan de Snoekeblêd 7, 9001 WX Grou (OV-2024-0030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een interne verbouwing, uitbouw, overkapping en aanpassen gevel aan de Snoekeblêd 7, 9001 WX Grou. Bij ons geregistreerd onder kenmerk: OV-2024-0030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5-2024. De gemeente Leeuwarden neemt daarover waarschijnlijk voor 17-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4aa01706-e603-4232-8bca-98db139d2c59</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83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3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3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009</meta:user-defined>
    <dc:language>nl</dc:language>
    <meta:user-defined meta:name="OVERHEIDop.locatietype/OVERHEIDop.gebiedsmarkering">Punt</meta:user-defined>
    <meta:user-defined meta:name="DC.title">Aanvraag omgevingsvergunning voor een interne verbouwing, uitbouw, overkapping en aanpassen gevel aan de Snoekeblêd 7, 9001 WX Grou (OV-2024-003009)</meta:user-defined>
    <meta:user-defined meta:name="DCTERMS.W3CDTF/DCTERMS.available">2024-05-24</meta:user-defined>
    <meta:user-defined meta:name="DCTERMS.W3CDTF/OVERHEIDop.jaargang">2024</meta:user-defined>
    <meta:user-defined meta:name="OVERHEIDop.publicationIssue">225837</meta:user-defined>
    <meta:user-defined meta:name="OVERHEIDop.GmbID/DC.identifier">gmb-2024-225837</meta:user-defined>
    <meta:user-defined meta:name="OVERHEIDop.versieInformatie"/>
  </office:meta>
</office:document-meta>
</file>