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Hempens-Teerns (HOR-2024-002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Hempens-Teerns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orpsfeest Hempens-Teerns op het sportveld aan It Leechje in Hempens. Het evenement is van 27 t/m 29 jun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22 me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83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3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3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936</meta:user-defined>
    <dc:language>nl</dc:language>
    <meta:user-defined meta:name="OVERHEIDop.locatietype/OVERHEIDop.gebiedsmarkering">Punt</meta:user-defined>
    <meta:user-defined meta:name="DC.title">Ontheffing verstrekken zwak-alcoholische drank artikel 35 voor Dorpsfeest Hempens-Teerns (HOR-2024-002936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33</meta:user-defined>
    <meta:user-defined meta:name="OVERHEIDop.GmbID/DC.identifier">gmb-2024-225833</meta:user-defined>
    <meta:user-defined meta:name="OVERHEIDop.versieInformatie"/>
  </office:meta>
</office:document-meta>
</file>