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uitbreiden en verlengen van een tijdelijke huisvesting aan de Merwestraat 10 in Wer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erkendam: Merwestraat 10, 4251 CR, </text:span>tijdelijke huisvesting verlengen en uitbreiden (2024-000042); ingekomen op 22 december 2023.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2583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583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583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Aanvraag vergunning voor het uitbreiden en verlengen van een tijdelijke huisvesting aan de Merwestraat 10 in Werkendam</meta:user-defined>
    <meta:user-defined meta:name="DCTERMS.W3CDTF/DCTERMS.available">2024-01-11</meta:user-defined>
    <meta:user-defined meta:name="DCTERMS.W3CDTF/OVERHEIDop.jaargang">2024</meta:user-defined>
    <meta:user-defined meta:name="OVERHEIDop.publicationIssue">22583</meta:user-defined>
    <meta:user-defined meta:name="OVERHEIDop.GmbID/DC.identifier">gmb-2024-22583</meta:user-defined>
    <meta:user-defined meta:name="OVERHEIDop.versieInformatie"/>
  </office:meta>
</office:document-meta>
</file>