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Oranje en theater aan de parade - Evenementen/activiteiten – L-Live event L-Founders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0, 11, 12, 13 en 14 juni 2024</text:p>
            <text:p text:style-name="common-al">Locatie: Bastion Oranje en theater aan de parade in ‘s-Hertogenbosch</text:p>
            <text:p text:style-name="common-al">Activiteit: L-Live event L-Founders, eet- en tappunten en bistro setjes.</text:p>
            <text:p text:style-name="common-al"/>
            <text:p text:style-name="common-al">Deze vergunning is aangevraagd op grond van artikel 2:10 van de Algemene plaatselijke verordening. U kunt uw schriftelijke zienswijzen voor dit evenement vóór 2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2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astion Oranje en theater aan de parade - Evenementen/activiteiten – L-Live event L-Founders Aangevraagde vergunnin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28</meta:user-defined>
    <meta:user-defined meta:name="OVERHEIDop.GmbID/DC.identifier">gmb-2024-225828</meta:user-defined>
    <meta:user-defined meta:name="OVERHEIDop.versieInformatie"/>
  </office:meta>
</office:document-meta>
</file>