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randveilig maken van een opvanglocatie aan de Merwestraat 1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erwestraat 10, 4251 CR, </text:span>opvanglocatie brandveilig maken (2024-000034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8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Aanvraag vergunning voor het brandveilig maken van een opvanglocatie aan de Merwestraat 10 in Wer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82</meta:user-defined>
    <meta:user-defined meta:name="OVERHEIDop.GmbID/DC.identifier">gmb-2024-22582</meta:user-defined>
    <meta:user-defined meta:name="OVERHEIDop.versieInformatie"/>
  </office:meta>
</office:document-meta>
</file>