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damwand aan de Binnengriend 49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innengriend 49, 4251 DG, </text:span>damwand realiseren (2024-000453); ingekomen op 29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8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damwand aan de Binnengriend 49 in Werkenda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81</meta:user-defined>
    <meta:user-defined meta:name="OVERHEIDop.GmbID/DC.identifier">gmb-2024-22581</meta:user-defined>
    <meta:user-defined meta:name="OVERHEIDop.versieInformatie"/>
  </office:meta>
</office:document-meta>
</file>