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Groenpoort, K4106/4107/5908 (Oostersingel)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Groenpoort, K4106/4107/5908 (Oostersingel)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>21-05-2024 CLZ-00011371, realiseren van 16 woningen, op het perceel  <text:span text:style-name="nadrukvet">Groenpoort, K4106/4107/5908 (Oostersingel) te Veenendaal</text:span>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25806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806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806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371</meta:user-defined>
    <dc:language>nl</dc:language>
    <meta:user-defined meta:name="OVERHEIDop.locatietype/OVERHEIDop.gebiedsmarkering">Vlak</meta:user-defined>
    <meta:user-defined meta:name="DC.title">Publicatie verleende vergunning Groenpoort, K4106/4107/5908 (Oostersingel) te Veenendaal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5806</meta:user-defined>
    <meta:user-defined meta:name="OVERHEIDop.GmbID/DC.identifier">gmb-2024-225806</meta:user-defined>
    <meta:user-defined meta:name="OVERHEIDop.versieInformatie"/>
  </office:meta>
</office:document-meta>
</file>