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vestigen van een kringloopwinkel aan de Biesboschhaven Zuid 2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25, 4251 NN, </text:span>het tijdelijk vestigen van een kringloopwinkel (2024-000074); ingekomen op 27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vestigen van een kringloopwinkel aan de Biesboschhaven Zuid 25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0</meta:user-defined>
    <meta:user-defined meta:name="OVERHEIDop.GmbID/DC.identifier">gmb-2024-22580</meta:user-defined>
    <meta:user-defined meta:name="OVERHEIDop.versieInformatie"/>
  </office:meta>
</office:document-meta>
</file>