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erzilverlening eerlijke energietransitie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7 november 2023;</text:p>
            <text:p text:style-name="al"/>
            <text:p text:style-name="al">gelet op de artikelen 147 en 149 van de Gemeentewet;</text:p>
            <text:p text:style-name="al"/>
            <text:p text:style-name="al">BESLUIT:</text:p>
            <text:p text:style-name="al"/>
            <text:p text:style-name="al">vast te stellen de volgende verordening:</text:p>
            <text:p text:style-name="al"/>
            <text:p text:style-name="al">
            <text:span text:style-name="nadrukvet">Verordening Verzilverlening Eerlijke Energietransitie gemeente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3-2">
                <text:number>b)</text:number>
                <text:p text:style-name="al">
                <text:span text:style-name="nadrukcur">Verzilver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Groning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de maatregelen, inclusief financieringskosten;</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 </text:p>
              </text:list-item>
              <text:list-item text:style-override="id1-3-2-2-1-3-7">
                <text:number>g)</text:number>
                <text:p text:style-name="al">
                <text:span text:style-name="nadrukcur">Toewijzing</text:span>: het besluit van de gemeente op basis waarvan de aanvrager een aanvraag kan doen voor de Verzilver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Alle (deel-)aanvragen die in aanmerking komen voor een Energiebespaarlening of Energiebespaarhypotheek (of nieuwe producten) van het Nationaal Warmtefonds worden uitgesloten.</text:p>
              </text:list-item>
              <text:list-item text:style-override="id1-3-2-2-2-3">
                <text:number>2.</text:number>
                <text:p text:style-name="al">Eigenaar-bewoners van een bestaande woning met een actuele WOZ-waarde van maximaal € 355.000,- die het vermogen dat vast zit in de woning willen verzilveren ten behoeve van de door de gemeente vastgestelde maatregelen kunnen een aanvraag indienen. Peildatum van dit bedrag is 1 januari 2022. Het bedrag wordt daarna jaarlijks geïndexeerd met een percentage dat overeenkomt met de ontwikkeling van de gemiddelde WOZ-waarde in de gemeente Groningen (bron cbs: gemiddelde WOZ-waarde van woningen op 1 januari; eigendom, regio Groningen (gemeente)). De minimale leeftijd is tien jaar voor de wettelijke AOW-leeftijd en kent geen maximumleeftijd. Indien er twee aanvragers zijn geldt dit voor beide. Bij twee of meer eigenaren gelden deze gezamenlijk als aanvrager.</text:p>
              </text:list-item>
              <text:list-item text:style-override="id1-3-2-2-2-4">
                <text:number>3.</text:number>
                <text:p text:style-name="al">De Verzilverlening wordt hypothecair verstrekt voor bedragen van minimaal € 10.001,- tot maximaal € 50.000,- voor maatregelen genoemd in artikel 3.</text:p>
              </text:list-item>
              <text:list-item text:style-override="id1-3-2-2-2-5">
                <text:number>4.</text:number>
                <text:p text:style-name="al">Het rentepercentage voor de Stimuleringslening is gekoppeld aan het rentepercentage zoals gehanteerd wordt door SVn voor haar Verzilverlening.</text:p>
              </text:list-item>
              <text:list-item text:style-override="id1-3-2-2-2-6">
                <text:number>5.</text:number>
                <text:p text:style-name="al">De Stimuleringslening wordt verstrekt via een bouwdepot.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Duurzaamheidsmaatregelen ten behoeve van het pand of het terrein die dienen om het energieverbruik terug te dringen of dienen om het gebruik van aardgas te vervangen waarmee een verbetering van minimaal drie energielabelstappen wordt bereikt of minimaal energielabel B; </text:p>
                  </text:list-item>
                  <text:list-item text:style-override="id1-3-2-2-3-2-3-2">
                    <text:number>b.</text:number>
                    <text:p text:style-name="al">Maatregelen in het verlengde van de door te voeren duurzaamheidsmaatregelen. Daaronder worden in ieder geval verstaan kosten die gemaakt zijn voor:</text:p>
                    <text:list text:style-name="id1-3-2-2-3-2-3-2-3">
                      <text:list-item text:style-override="id1-3-2-2-3-2-3-2-3-1">
                        <text:number>(1)</text:number>
                        <text:p text:style-name="al">asbestsanering;</text:p>
                      </text:list-item>
                      <text:list-item text:style-override="id1-3-2-2-3-2-3-2-3-2">
                        <text:number>(2)</text:number>
                        <text:p text:style-name="al">ventilatie;</text:p>
                      </text:list-item>
                      <text:list-item text:style-override="id1-3-2-2-3-2-3-2-3-3">
                        <text:number>(3)</text:number>
                        <text:p text:style-name="al">kozijnen;</text:p>
                      </text:list-item>
                      <text:list-item text:style-override="id1-3-2-2-3-2-3-2-3-4">
                        <text:number>(4)</text:number>
                        <text:p text:style-name="al">dakgoten;</text:p>
                      </text:list-item>
                    </text:list>
                  </text:list-item>
                  <text:list-item text:style-override="id1-3-2-2-3-2-3-3">
                    <text:number>c.</text:number>
                    <text:p text:style-name="al">Voorfinanciering van duurzaamheidsmaatregelen, waar een subsidie voor mogelijk is.</text:p>
                  </text:list-item>
                </text:list>
              </text:list-item>
              <text:list-item text:style-override="id1-3-2-2-3-3">
                <text:number>2.</text:number>
                <text:p text:style-name="al">De Verzilverlening kan nooit meer bedragen dan de werkelijke kosten. De Verzilverlening bedraagt minimaal € 10.001,- en maximaal € 50.000,- incl. btw. </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de stimulering van verduurzaming van bestaande woningen in de gemeente Groningen en daarmee aan de energietransitie.</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5-3">
                <text:number>2.</text:number>
                <text:p text:style-name="al">Verzilverleningen zijn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de bepalingen uit deze verordening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Verzilverlening wordt bij het college ingediend op een door de gemeente beschikbaar gesteld schriftelijk formulier of digitaal via een door de gemeente aangewezen website/portal en gaat onder opgave van minimaal:</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Verzilver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10.001,-;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voor een Verzilverlening in, indien:</text:p>
                <text:list text:style-name="id1-3-2-2-8-3-3">
                  <text:list-item text:style-override="id1-3-2-2-8-3-3-1">
                    <text:number>a.</text:number>
                    <text:p text:style-name="al">de Verzilverlening is toegewezen of vastgesteld op grond van onjuiste gegevens; of</text:p>
                  </text:list-item>
                  <text:list-item text:style-override="id1-3-2-2-8-3-3-2">
                    <text:number>b.</text:number>
                    <text:p text:style-name="al">de Verzilver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Verzilverlening door SVn</text:p>
            <text:list text:style-name="id1-3-2-2-9-2">
              <text:list-item text:style-override="id1-3-2-2-9-2">
                <text:number>1.</text:number>
                <text:p text:style-name="al">De toewijzing door het college betreft een reservering voor een Verzilverlening uit het gemeentelijke budget en vormt het startpunt voor een autonome financiële toetsing door SVn.</text:p>
              </text:list-item>
              <text:list-item text:style-override="id1-3-2-2-9-3">
                <text:number>2.</text:number>
                <text:p text:style-name="al">Met de toewijzing kan een aanvraag voor de Verzilverlening worden ingediend bij SVn. </text:p>
              </text:list-item>
              <text:list-item text:style-override="id1-3-2-2-9-4">
                <text:number>3.</text:number>
                <text:p text:style-name="al">De verordening is in overeenstemming met de productspecificaties Verzilverlening van SVn en de samenwerking tussen de gemeente Groningen en SVn. </text:p>
              </text:list-item>
              <text:list-item text:style-override="id1-3-2-2-9-5">
                <text:number>4.</text:number>
                <text:p text:style-name="al">SVn stelt de definitieve hoogte van de Verzilverlening vast en bij een positieve financiële toets brengt SVn een offerte uit. Bij een negatieve financiële toets, wijst SVn de lening af en brengt de aanvrager en gemeente hiervan op de hoogte. </text:p>
              </text:list-item>
              <text:list-item text:style-override="id1-3-2-2-9-6">
                <text:number>5.</text:number>
                <text:p text:style-name="al">SVn verstrekt en beheert de Verzilverlening. Indien de aanvrager het niet eens is met de financiële toets van SVn, kan er een klachtenprocedure worden gestart bij SVn en vervolgens eventueel bij het KIFID, 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Uitbetaling lening </text:p>
            <text:p text:style-name="al">De netto lening wordt via een bouwdepot verstrekt. De aanvrager dient facturen van de aannemer of installateur die het project uitvoeren en/of een andere financiële onderbouwing, samen met het SVn-declaratieformulier in. Na akkoord van de gemeente zorgt SVn voor de betaling van de facturen.</text:p>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Eerlijke Energietransitie gemeente Groningen 2023”.</text:p>
          </text:section>
        </text:section>
        <text:section text:name="regeling-sluiting_id1-3-2-3" text:style-name="regeling-sluiting">
          <text:section text:name="ondertekening_id1-3-2-3-1">
            <text:p><text:span text:style-name="functie">Gedaan te Groningen in de openbare raadsvergadering van 20 december 2023.</text:span></text:p>
            <text:p><text:span text:style-name="functie"/></text:p>
          </text:section>
          <text:section text:name="ondertekening_id1-3-2-3-2">
            <text:p><text:span text:style-name="functie"/></text:p>
            <text:p><text:span text:style-name="functie">voorzitter </text:span></text:p>
            <text:p><text:span text:style-name="functie">Koen Schuiling </text:span></text:p>
            <text:p><text:span text:style-name="functie"/></text:p>
          </text:section>
          <text:section text:name="ondertekening_id1-3-2-3-3">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Verzilverlening Eerlijke Energietransitie gemeente Groningen 2023</meta:user-defined>
    <dc:language>nl</dc:language>
    <meta:user-defined meta:name="OVERHEIDop.locatietype/OVERHEIDop.gebiedsmarkering">Gemeente</meta:user-defined>
    <meta:user-defined meta:name="DC.title">Verordening Verzilverlening eerlijke energietransitie gemeente Groningen 2023</meta:user-defined>
    <meta:user-defined meta:name="DCTERMS.W3CDTF/DCTERMS.available">2024-01-02</meta:user-defined>
    <meta:user-defined meta:name="DCTERMS.W3CDTF/OVERHEIDop.jaargang">2024</meta:user-defined>
    <meta:user-defined meta:name="OVERHEIDop.publicationIssue">2258</meta:user-defined>
    <meta:user-defined meta:name="OVERHEIDop.betreftRegeling">CVDR712843_1</meta:user-defined>
    <meta:user-defined meta:name="xs:date/OVERHEIDop.startdatum">2024-01-03</meta:user-defined>
    <meta:user-defined meta:name="OVERHEIDop.GmbID/DC.identifier">gmb-2024-2258</meta:user-defined>
    <meta:user-defined meta:name="OVERHEIDop.versieInformatie"/>
  </office:meta>
</office:document-meta>
</file>