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rkewijk 18, 3901 E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rkewijk 18, 3901 EG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1-05-2024</text:p>
            <text:p text:style-name="common-al">CLZ-00011423, plaatsen van een informatiezuil met informatie over de Brugkerk,</text:p>
            <text:p text:style-name="common-al">op het perceel Kerkewijk 18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579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9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9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23</meta:user-defined>
    <dc:language>nl</dc:language>
    <meta:user-defined meta:name="OVERHEIDop.locatietype/OVERHEIDop.gebiedsmarkering">Punt</meta:user-defined>
    <meta:user-defined meta:name="DC.title">Publicatie verleende vergunning Kerkewijk 18, 3901 EG Veenendaal te Veenendaal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797</meta:user-defined>
    <meta:user-defined meta:name="OVERHEIDop.GmbID/DC.identifier">gmb-2024-225797</meta:user-defined>
    <meta:user-defined meta:name="OVERHEIDop.versieInformatie"/>
  </office:meta>
</office:document-meta>
</file>