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privé parkeerplaatsen op de locatie Rossinistraat 69   , ingekomen 15 mei 2024, zaaknummer ODIJ-Z-24-141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privé parkeerplaatsen op de locatie Rossinistraat 69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79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privé parkeerplaatsen op de locatie Rossinistraat 69   , ingekomen 15 mei 2024, zaaknummer ODIJ-Z-24-141387</meta:user-defined>
    <meta:user-defined meta:name="DCTERMS.W3CDTF/DCTERMS.available">2024-05-24</meta:user-defined>
    <meta:user-defined meta:name="DCTERMS.W3CDTF/OVERHEIDop.jaargang">2024</meta:user-defined>
    <meta:user-defined meta:name="OVERHEIDop.publicationIssue">225794</meta:user-defined>
    <meta:user-defined meta:name="OVERHEIDop.GmbID/DC.identifier">gmb-2024-225794</meta:user-defined>
    <meta:user-defined meta:name="OVERHEIDop.versieInformatie"/>
  </office:meta>
</office:document-meta>
</file>