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op de locatie Maerten van Heemskerckstraat 154   Heemskerk, ingekomen 16 mei 2024, zaaknummer ODIJ-Z-24-1414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wijderen van een draagmuur op de locatie Maerten van Heemskerckstraat 154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79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draagmuur op de locatie Maerten van Heemskerckstraat 154   Heemskerk, ingekomen 16 mei 2024, zaaknummer ODIJ-Z-24-141497</meta:user-defined>
    <meta:user-defined meta:name="DCTERMS.W3CDTF/DCTERMS.available">2024-05-24</meta:user-defined>
    <meta:user-defined meta:name="DCTERMS.W3CDTF/OVERHEIDop.jaargang">2024</meta:user-defined>
    <meta:user-defined meta:name="OVERHEIDop.publicationIssue">225790</meta:user-defined>
    <meta:user-defined meta:name="OVERHEIDop.GmbID/DC.identifier">gmb-2024-225790</meta:user-defined>
    <meta:user-defined meta:name="OVERHEIDop.versieInformatie"/>
  </office:meta>
</office:document-meta>
</file>