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nabij Achter de Schans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nabij Achter de Schans, kad. aanduiding WKD00R4065, </text:span>woning realiseren (2024-000314); ingekomen op 29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7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Altena - Aanvraag vergunning voor het bouwen van een woning nabij Achter de Schans in Werkendam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79</meta:user-defined>
    <meta:user-defined meta:name="OVERHEIDop.GmbID/DC.identifier">gmb-2024-22579</meta:user-defined>
    <meta:user-defined meta:name="OVERHEIDop.versieInformatie"/>
  </office:meta>
</office:document-meta>
</file>