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op de locatie Plesmanweg 450   , ingekomen 16 mei 2024, zaaknummer ODIJ-Z-24-141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Heemskerk. De vergunning is aangevraagd voor het wijzigen van de gevel op de locatie Plesmanweg 450   .</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jul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2578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78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gevel op de locatie Plesmanweg 450   , ingekomen 16 mei 2024, zaaknummer ODIJ-Z-24-141484</meta:user-defined>
    <meta:user-defined meta:name="DCTERMS.W3CDTF/DCTERMS.available">2024-05-24</meta:user-defined>
    <meta:user-defined meta:name="DCTERMS.W3CDTF/OVERHEIDop.jaargang">2024</meta:user-defined>
    <meta:user-defined meta:name="OVERHEIDop.publicationIssue">225788</meta:user-defined>
    <meta:user-defined meta:name="OVERHEIDop.GmbID/DC.identifier">gmb-2024-225788</meta:user-defined>
    <meta:user-defined meta:name="OVERHEIDop.versieInformatie"/>
  </office:meta>
</office:document-meta>
</file>