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Emmerseweg 9A, 5087 TV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plaatsen van een luchtkanaal en een luchtwasser, Emmerseweg 9A, 5087 TV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mmerseweg 9A, 5087 TV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een luchtkanaal en een luchtwasser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3-05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641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5784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8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8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6412</meta:user-defined>
    <dc:language>nl</dc:language>
    <meta:user-defined meta:name="OVERHEIDop.locatietype/OVERHEIDop.gebiedsmarkering">Punt</meta:user-defined>
    <meta:user-defined meta:name="DC.title">Verlenen omgevingsvergunning reguliere procedure Emmerseweg 9A, 5087 TV Diess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784</meta:user-defined>
    <meta:user-defined meta:name="OVERHEIDop.GmbID/DC.identifier">gmb-2024-225784</meta:user-defined>
    <meta:user-defined meta:name="OVERHEIDop.versieInformatie"/>
  </office:meta>
</office:document-meta>
</file>