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49 woningen en 40 tuinhuizen en het aanleggen van inritten aan Achter de Schans fase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‘Achter de Schans fase 2’, kad. aanduiding WKD00R3738 en WKD00R1003, </text:span>49 woningen en 40 tuinhuizen bouwen en inritten aanleggen (2024-000142); ingekomen op 28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bouwen van 49 woningen en 40 tuinhuizen en het aanleggen van inritten aan Achter de Schans fase 2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78</meta:user-defined>
    <meta:user-defined meta:name="OVERHEIDop.GmbID/DC.identifier">gmb-2024-22578</meta:user-defined>
    <meta:user-defined meta:name="OVERHEIDop.versieInformatie"/>
  </office:meta>
</office:document-meta>
</file>