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4, 3941BH Doorn, aanleg zwemvijver (RX2023-00002802, 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4, 3941BH Doorn, aanleg zwemvijver (RX2023-00002802, 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02</meta:user-defined>
    <meta:user-defined meta:name="DCTERMS.abstract">Zandspoor 4, 3941BH Doorn, aanleg zwemvijver (RX2023-00002802, 9 januari 2024)</meta:user-defined>
    <dc:language>nl</dc:language>
    <meta:user-defined meta:name="OVERHEIDop.locatietype/OVERHEIDop.gebiedsmarkering">Punt</meta:user-defined>
    <meta:user-defined meta:name="DC.title">Gemeente Utrechtse Heuvelrug, verleende omgevingsvergunning - Zandspoor 4, 3941BH Doorn, aanleg zwemvijver (RX2023-00002802, 9 januari 2024)</meta:user-defined>
    <meta:user-defined meta:name="DCTERMS.W3CDTF/DCTERMS.available">2024-01-11</meta:user-defined>
    <meta:user-defined meta:name="DCTERMS.W3CDTF/OVERHEIDop.jaargang">2024</meta:user-defined>
    <meta:user-defined meta:name="OVERHEIDop.publicationIssue">22577</meta:user-defined>
    <meta:user-defined meta:name="OVERHEIDop.GmbID/DC.identifier">gmb-2024-22577</meta:user-defined>
    <meta:user-defined meta:name="OVERHEIDop.versieInformatie"/>
  </office:meta>
</office:document-meta>
</file>