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an Waterfront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aterfront, kad. aanduiding ABG00E3928, </text:span>woning realiseren (2024-000208); ingekomen op 29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7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een woning aan Waterfront in Ve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76</meta:user-defined>
    <meta:user-defined meta:name="OVERHEIDop.GmbID/DC.identifier">gmb-2024-22576</meta:user-defined>
    <meta:user-defined meta:name="OVERHEIDop.versieInformatie"/>
  </office:meta>
</office:document-meta>
</file>