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voeren van een constructieve wijziging in de woning op de locatie Valcooghstraat 50 te Heemskerk, ingekomen 17 mei 2024, zaaknummer ODIJ-Z-24-1415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doorvoeren van een constructieve wijziging in de woning op de locatie Valcooghstraat 5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5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5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voeren van een constructieve wijziging in de woning op de locatie Valcooghstraat 50 te Heemskerk, ingekomen 17 mei 2024, zaaknummer ODIJ-Z-24-141502</meta:user-defined>
    <meta:user-defined meta:name="DCTERMS.W3CDTF/DCTERMS.available">2024-05-24</meta:user-defined>
    <meta:user-defined meta:name="DCTERMS.W3CDTF/OVERHEIDop.jaargang">2024</meta:user-defined>
    <meta:user-defined meta:name="OVERHEIDop.publicationIssue">225757</meta:user-defined>
    <meta:user-defined meta:name="OVERHEIDop.GmbID/DC.identifier">gmb-2024-225757</meta:user-defined>
    <meta:user-defined meta:name="OVERHEIDop.versieInformatie"/>
  </office:meta>
</office:document-meta>
</file>