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tijdelijke bouwweg aanSlathstraat (nabij 19) op het perceel kadastraal bekend gemeente Epe en Oene, nummer 7521, sectie U(9926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aliseren van een tijdelijke bouwweg aan Slathstraat op het perceel kadastraal bekend gemeente Epe en Oene, nummer 7521, sectie U.</text:p>
            <text:p text:style-name="common-al">Datum aanvraag:  17-05-2024</text:p>
            <text:p text:style-name="common-al">Zaaknummer : 99261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5756</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756</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756</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995499</meta:user-defined>
    <meta:user-defined meta:name="DCTERMS.abstract">Bekendmaking van Gemeente Epe</meta:user-defined>
    <dc:language>nl</dc:language>
    <meta:user-defined meta:name="OVERHEIDop.locatietype/OVERHEIDop.gebiedsmarkering">Vlak</meta:user-defined>
    <meta:user-defined meta:name="DC.title">Aanvraag omgevingsvergunning voor het realiseren van een tijdelijke bouwweg aanSlathstraat (nabij 19) op het perceel kadastraal bekend gemeente Epe en Oene, nummer 7521, sectie U(992619)</meta:user-defined>
    <meta:user-defined meta:name="DCTERMS.W3CDTF/DCTERMS.available">2024-05-24</meta:user-defined>
    <meta:user-defined meta:name="DCTERMS.W3CDTF/OVERHEIDop.jaargang">2024</meta:user-defined>
    <meta:user-defined meta:name="OVERHEIDop.publicationIssue">225756</meta:user-defined>
    <meta:user-defined meta:name="OVERHEIDop.GmbID/DC.identifier">gmb-2024-225756</meta:user-defined>
    <meta:user-defined meta:name="OVERHEIDop.versieInformatie"/>
  </office:meta>
</office:document-meta>
</file>