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de kozijnen en plaatsen van een airco Venkeldonk 27, 3206 EK Spijkenisse, Verzoeklocatie 20240522003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de kozijnen en plaatsen van een airco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Venkeldonk 27  </text:p>
            <text:p text:style-name="common-al">3206 EK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5065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2-05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5753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5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5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50653</meta:user-defined>
    <meta:user-defined meta:name="DCTERMS.abstract">Het vervangen van de kozijnen en plaatsen van een airc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vervangen van de kozijnen en plaatsen van een airco Venkeldonk 27, 3206 EK Spijkenisse, Verzoeklocatie 2024052200393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753</meta:user-defined>
    <meta:user-defined meta:name="OVERHEIDop.GmbID/DC.identifier">gmb-2024-225753</meta:user-defined>
    <meta:user-defined meta:name="OVERHEIDop.versieInformatie"/>
  </office:meta>
</office:document-meta>
</file>