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lbert Schweitzersingel 303, 3822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lbert Schweitzersingel 303, 3822 BV Amersfoort</text:span>
          </text:p>
            <text:p text:style-name="common-al">De Gemeente Amersfoort heeft op 21-05-2024 een aanvraag voor een omgevingsvergunning ontvangen voor het kappen van een boom op het perceel Albert Schweitzersingel 303, 3822 BV Amersfoort, met kenmerk CLZ-000132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5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5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5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9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lbert Schweitzersingel 303, 3822 BV Amersfoo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50</meta:user-defined>
    <meta:user-defined meta:name="OVERHEIDop.GmbID/DC.identifier">gmb-2024-225750</meta:user-defined>
    <meta:user-defined meta:name="OVERHEIDop.versieInformatie"/>
  </office:meta>
</office:document-meta>
</file>