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drijfspand en het aanleggen van een inrit aan de Veensepolder ong.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ong. Veensepolder, kad.aanduiding ABG00E4767, </text:span>een bedrijfspand en een inrit realiseren (2024-000406); ingekomen op 30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een bedrijfspand en het aanleggen van een inrit aan de Veensepolder ong. in Ve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75</meta:user-defined>
    <meta:user-defined meta:name="OVERHEIDop.GmbID/DC.identifier">gmb-2024-22575</meta:user-defined>
    <meta:user-defined meta:name="OVERHEIDop.versieInformatie"/>
  </office:meta>
</office:document-meta>
</file>