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ing (op verzoek) aanvraag omgevingsvergunning op Torenstraat 41, 4353 AB Serooskerke voor het intrekken van de verleende vergunning met nummer VH-2019-04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22 mei 2024</text:p>
            <text:p text:style-name="common-al">Zaaknummer: Z2024-00000313</text:p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25749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749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749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13</meta:user-defined>
    <meta:user-defined meta:name="DCTERMS.abstract">Betreft: Torenstraat 41, 4353 AB Serooskerke, intrekking (op verzoek) aanvraag omgevingsvergunning voor het intrekken van de verleende vergunning met nummer VH-2019-0457</meta:user-defined>
    <dc:language>nl</dc:language>
    <meta:user-defined meta:name="OVERHEIDop.locatietype/OVERHEIDop.gebiedsmarkering">Punt</meta:user-defined>
    <meta:user-defined meta:name="DC.title">Besluit intrekking (op verzoek) aanvraag omgevingsvergunning op Torenstraat 41, 4353 AB Serooskerke voor het intrekken van de verleende vergunning met nummer VH-2019-0457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5749</meta:user-defined>
    <meta:user-defined meta:name="OVERHEIDop.GmbID/DC.identifier">gmb-2024-225749</meta:user-defined>
    <meta:user-defined meta:name="OVERHEIDop.versieInformatie"/>
  </office:meta>
</office:document-meta>
</file>