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splitsen appartementen op het perceel Schimmelpenninckstraat 55B, 3813 AH Amersfoort, Schimmelpenninckstraat 55D,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splitsen appartementen op het perceel Schimmelpenninckstraat 55D, 3813 AH Amersfoort, Schimmelpenninckstraat 55B, 3813 AH Amersfoort</text:span>
          </text:p>
            <text:p text:style-name="common-al">De Gemeente Amersfoort heeft op 22-05-2024  een omgevingsvergunning verleend voor het wijzigen van het gebruik van het pand t.b.v. splitsen appartementen op het perceel Schimmelpenninckstraat 55D, 3813 AH Amersfoort, Schimmelpenninckstraat 55B, 3813 AH Amersfoort, met kenmerk CLZ-000081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57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3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van het gebruik van het pand t.b.v. splitsen appartementen op het perceel Schimmelpenninckstraat 55B, 3813 AH Amersfoort, Schimmelpenninckstraat 55D, 38</meta:user-defined>
    <meta:user-defined meta:name="DCTERMS.W3CDTF/DCTERMS.available">2024-05-24</meta:user-defined>
    <meta:user-defined meta:name="DCTERMS.W3CDTF/OVERHEIDop.jaargang">2024</meta:user-defined>
    <meta:user-defined meta:name="OVERHEIDop.publicationIssue">225746</meta:user-defined>
    <meta:user-defined meta:name="OVERHEIDop.GmbID/DC.identifier">gmb-2024-225746</meta:user-defined>
    <meta:user-defined meta:name="OVERHEIDop.versieInformatie"/>
  </office:meta>
</office:document-meta>
</file>