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 individueel - aanvraag - regulier - Lovinckplein,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vinckplein, Ysselsteyn - </text:span>Kosovali Lovinckplein Ysselsteyn op vrijdag - zaaknummer Z2024-00007917 - ontvangstdatum 22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 individueel Kosovali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573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3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3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917</meta:user-defined>
    <meta:user-defined meta:name="DCTERMS.abstract">Betreft: Aanvraag Standplaats individueel - Lovinckplein, Ysselsteyn</meta:user-defined>
    <dc:language>nl</dc:language>
    <meta:user-defined meta:name="OVERHEIDop.locatietype/OVERHEIDop.gebiedsmarkering">Punt</meta:user-defined>
    <meta:user-defined meta:name="DC.title">Standplaats individueel - aanvraag - regulier - Lovinckplein, Ysselstey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5738</meta:user-defined>
    <meta:user-defined meta:name="OVERHEIDop.GmbID/DC.identifier">gmb-2024-225738</meta:user-defined>
    <meta:user-defined meta:name="OVERHEIDop.versieInformatie"/>
  </office:meta>
</office:document-meta>
</file>