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epomp-unit op het perceel Laakboulevard 100, 3825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epomp-unit op het perceel Laakboulevard 100, 3825 GN Amersfoort</text:span>
          </text:p>
            <text:p text:style-name="common-al">De Gemeente Amersfoort heeft op 14-05-2024 een aanvraag voor een omgevingsvergunning ontvangen voor het plaatsen van een warmepomp-unit op het perceel Laakboulevard 100, 3825 GN Amersfoort, met kenmerk CLZ-000131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3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8</meta:user-defined>
    <dc:language>nl</dc:language>
    <meta:user-defined meta:name="OVERHEIDop.locatietype/OVERHEIDop.gebiedsmarkering">Punt</meta:user-defined>
    <meta:user-defined meta:name="DC.title">Ontvangen aanvraag omgevingsvergunning voor het plaatsen van een warmepomp-unit op het perceel Laakboulevard 100, 3825 GN Amersf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33</meta:user-defined>
    <meta:user-defined meta:name="OVERHEIDop.GmbID/DC.identifier">gmb-2024-225733</meta:user-defined>
    <meta:user-defined meta:name="OVERHEIDop.versieInformatie"/>
  </office:meta>
</office:document-meta>
</file>