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 individueel - aanvraag - regulier - Veltumse Kleffen, 5801S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tumse Kleffen, 5801SH Venray - </text:span>Kosovali parkeerterrein supermarkt Veltum op woensdag en vrijdag - zaaknummer Z2024-00007920 - ontvangstdatum 22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tandplaats individueel Kosovali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572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2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2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920</meta:user-defined>
    <meta:user-defined meta:name="DCTERMS.abstract">Betreft: Aanvraag Standplaats individueel - Veltumse Kleffen, 5801SH Venray</meta:user-defined>
    <dc:language>nl</dc:language>
    <meta:user-defined meta:name="OVERHEIDop.locatietype/OVERHEIDop.gebiedsmarkering">Punt</meta:user-defined>
    <meta:user-defined meta:name="DC.title">Standplaats individueel - aanvraag - regulier - Veltumse Kleffen, 5801SH Venray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5726</meta:user-defined>
    <meta:user-defined meta:name="OVERHEIDop.GmbID/DC.identifier">gmb-2024-225726</meta:user-defined>
    <meta:user-defined meta:name="OVERHEIDop.versieInformatie"/>
  </office:meta>
</office:document-meta>
</file>