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termijn op een aanvraag omgevingsvergunning voor het realisere­n van een overkappi­ng tbv snellader­s voor elektrisc­he voertuige­n op de locatie Akermaat 1 te Heemskerk, zaaknummer ODIJ-Z-23-130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meente Heemskerk heeft een aanvraag voor een omgevingsvergunning ontvangen. Gemeente Heemskerk maakt bekend dat, met instemming van de aanvrager, op grond van artikel 4:15, lid 2, van de Algemene wet bestuursrecht, de beslistermijn van bovenstaande aanvraag tot en met 26 mei 2024 heeft opgesch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5724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2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2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pschorten termijn op een aanvraag omgevingsvergunning voor het realisere­n van een overkappi­ng tbv snellader­s voor elektrisc­he voertuige­n op de locatie Akermaat 1 te Heemskerk, zaaknummer ODIJ-Z-23-130476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724</meta:user-defined>
    <meta:user-defined meta:name="OVERHEIDop.GmbID/DC.identifier">gmb-2024-225724</meta:user-defined>
    <meta:user-defined meta:name="OVERHEIDop.versieInformatie"/>
  </office:meta>
</office:document-meta>
</file>