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­n van een overkappi­ng tbv snellader­s voor elektrisc­he voertuige­n op de locatie Akermaat 1 te Heemskerk, verzonden 21 mei 2024, zaaknummer ODIJ-Z-23-13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 Gemeente Heemskerk geeft hiermee toestemming voor het realisere­n van een overkappi­ng tbv snellader­s voor elektrisc­he voertuige­n op de locatie Akermaat 1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Vergunningen, Toezicht, Handha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572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2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­n van een overkappi­ng tbv snellader­s voor elektrisc­he voertuige­n op de locatie Akermaat 1 te Heemskerk, verzonden 21 mei 2024, zaaknummer ODIJ-Z-23-130476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21</meta:user-defined>
    <meta:user-defined meta:name="OVERHEIDop.GmbID/DC.identifier">gmb-2024-225721</meta:user-defined>
    <meta:user-defined meta:name="OVERHEIDop.versieInformatie"/>
  </office:meta>
</office:document-meta>
</file>