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0 t/m 25 augustus 2024 - terrein aan de Stadsweg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4 een besluit genomen op de aanvraag met zaaknummer 2024006313 voor het organiseren van een spelweek van 20 t/m 25 augustus 2024 op het terrein aan de Stadsweg te Lauw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71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313</meta:user-defined>
    <dc:language>nl</dc:language>
    <meta:user-defined meta:name="OVERHEIDop.locatietype/OVERHEIDop.gebiedsmarkering">Punt</meta:user-defined>
    <meta:user-defined meta:name="DC.title">Besluit op aanvraag: Het organiseren van een spelweek van 20 t/m 25 augustus 2024 - terrein aan de Stadsweg te Lauwerzij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19</meta:user-defined>
    <meta:user-defined meta:name="OVERHEIDop.GmbID/DC.identifier">gmb-2024-225719</meta:user-defined>
    <meta:user-defined meta:name="OVERHEIDop.versieInformatie"/>
  </office:meta>
</office:document-meta>
</file>