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man de Manstraat 15, 3245MB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4 een besluit genomen op de aanvraag met zaaknummer Z2024-00394 voor een omgevingsvergunning betreffende het plaatsen van een beschoeiing  op locatie Herman de Manstraat 15, 3245MB Sommelsdijk. De vergunnin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571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1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1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94</meta:user-defined>
    <dc:language>nl</dc:language>
    <meta:user-defined meta:name="OVERHEIDop.locatietype/OVERHEIDop.gebiedsmarkering">Vlak</meta:user-defined>
    <meta:user-defined meta:name="DC.title">Kennisgeving besluit op aanvraag omgevingsvergunning Herman de Manstraat 15, 3245MB Sommelsdijk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718</meta:user-defined>
    <meta:user-defined meta:name="OVERHEIDop.GmbID/DC.identifier">gmb-2024-225718</meta:user-defined>
    <meta:user-defined meta:name="OVERHEIDop.versieInformatie"/>
  </office:meta>
</office:document-meta>
</file>