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Weerestein 7, 3621XR Breukelen - Het vervangen van bestaande dakkapellen door een groter mo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mei 2024</text:p>
            <text:p text:style-name="common-al">Zaaknummer: Z2024-00000217</text:p>
            <text:p text:style-name="common-al">U kunt bezwaar maken tot en met 3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570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0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0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7</meta:user-defined>
    <meta:user-defined meta:name="DCTERMS.abstract">Betreft: Beschikking op aanvraag op locatie Weerestein 7, 3621XR Breukelen</meta:user-defined>
    <dc:language>nl</dc:language>
    <meta:user-defined meta:name="OVERHEIDop.locatietype/OVERHEIDop.gebiedsmarkering">Vlak</meta:user-defined>
    <meta:user-defined meta:name="DC.title">Gemeente Stichtse Vecht - Omgevingsvergunning Weerestein 7, 3621XR Breukelen - Het vervangen van bestaande dakkapellen door een groter model</meta:user-defined>
    <meta:user-defined meta:name="OVERHEIDop.datumEindeReactietermijn">2024-07-03</meta:user-defined>
    <meta:user-defined meta:name="OVERHEIDop.terinzageleggingBG">https://jeleefomgeving.nl/inzien/823214527/49e4b098-1845-11ef-a336-0050560122a3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5708</meta:user-defined>
    <meta:user-defined meta:name="OVERHEIDop.GmbID/DC.identifier">gmb-2024-225708</meta:user-defined>
    <meta:user-defined meta:name="OVERHEIDop.versieInformatie"/>
  </office:meta>
</office:document-meta>
</file>