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inpandig verbouwen van een woning, Eikesstraat 37, 6013 RC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5 mei 2024 een aanvraag omgevingsvergunning hebben ontvangen voor het inpandig verbouwen van een woning op locatie Eikesstraat 37, 6013 RC Hunsel.</text:p>
            <text:p text:style-name="common-al">De aanvraag is geregistreerd onder zaaknummer Z2024-00000651 en aangevraagd voor de volgende activiteit:</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569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9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9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51</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inpandig verbouwen van een woning, Eikesstraat 37, 6013 RC Hunsel</meta:user-defined>
    <meta:user-defined meta:name="DCTERMS.W3CDTF/DCTERMS.available">2024-05-24</meta:user-defined>
    <meta:user-defined meta:name="DCTERMS.W3CDTF/OVERHEIDop.jaargang">2024</meta:user-defined>
    <meta:user-defined meta:name="OVERHEIDop.publicationIssue">225699</meta:user-defined>
    <meta:user-defined meta:name="OVERHEIDop.GmbID/DC.identifier">gmb-2024-225699</meta:user-defined>
    <meta:user-defined meta:name="OVERHEIDop.versieInformatie"/>
  </office:meta>
</office:document-meta>
</file>