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legsteiger aan tuin (grachtzijde), Van Nahuysplein 12 8011NB Zwolle [Zaaknummer 0193ESUITE4231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5-2024</text:p>
            <text:p text:style-name="common-al">
            <text:span text:style-name="nadrukvet">Locatie:</text:span> Van Nahuysplein 12 8011NB Zwolle</text:p>
            <text:p text:style-name="common-al">
            <text:span text:style-name="nadrukvet">Zaakomschrijving:</text:span> het plaatsen van een aanlegsteiger aan de tuin (grachtzijde)</text:p>
            <text:p text:style-name="common-al">
            <text:span text:style-name="nadrukvet">Zaaknummer:</text:span> 0193ESUITE42318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423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423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69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9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9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3182024</meta:user-defined>
    <meta:user-defined meta:name="DCTERMS.abstract">het plaatsen van een aanlegsteiger aan de tuin (gracht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aanlegsteiger aan tuin (grachtzijde), Van Nahuysplein 12 8011NB Zwolle [Zaaknummer 0193ESUITE423182024]</meta:user-defined>
    <meta:user-defined meta:name="DCTERMS.W3CDTF/DCTERMS.available">2024-05-24</meta:user-defined>
    <meta:user-defined meta:name="DCTERMS.W3CDTF/OVERHEIDop.jaargang">2024</meta:user-defined>
    <meta:user-defined meta:name="OVERHEIDop.publicationIssue">225696</meta:user-defined>
    <meta:user-defined meta:name="OVERHEIDop.GmbID/DC.identifier">gmb-2024-225696</meta:user-defined>
    <meta:user-defined meta:name="OVERHEIDop.versieInformatie"/>
  </office:meta>
</office:document-meta>
</file>