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andweg 21-1 t/m 21-49 8304AS Emmeloord: het bouwen van 5 bedrijfsverzamelgebouwen en 21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is een Omgevingsvergunning verleend voor deze locatie. Het gaat om het bouwen van 5 bedrijfsverzamelgebouwen en 21 garagebox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569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9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9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53</meta:user-defined>
    <meta:user-defined meta:name="DCTERMS.abstract">Randweg 21-1 t/m 21-49 8304AS Emmeloord: Omgevingsvergunning 22 mei 2024 het bouwen van 5 bedrijfsverzamelgebouwen en 21 garageboxen</meta:user-defined>
    <dc:language>nl</dc:language>
    <meta:user-defined meta:name="OVERHEIDop.locatietype/OVERHEIDop.gebiedsmarkering">Punt</meta:user-defined>
    <meta:user-defined meta:name="DC.title">Besluit omgevingsvergunning Randweg 21-1 t/m 21-49 8304AS Emmeloord: het bouwen van 5 bedrijfsverzamelgebouwen en 21 garagebox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95</meta:user-defined>
    <meta:user-defined meta:name="OVERHEIDop.GmbID/DC.identifier">gmb-2024-225695</meta:user-defined>
    <meta:user-defined meta:name="OVERHEIDop.versieInformatie"/>
  </office:meta>
</office:document-meta>
</file>