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Gruttostraat 68 Wormer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mei 2024</text:p>
            <text:p text:style-name="common-al">Ons kenmerk:2024AV0095</text:p>
            <text:p text:style-name="common-al"/>
            <text:p text:style-name="common-al">
            <text:span text:style-name="nadrukvet">Bezwaar: </text:span>u kunt tegen deze aanvraag nog geen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5690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9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9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Gruttostraat 68 Wormer, plaatsen dakopbouw.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690</meta:user-defined>
    <meta:user-defined meta:name="OVERHEIDop.GmbID/DC.identifier">gmb-2024-225690</meta:user-defined>
    <meta:user-defined meta:name="OVERHEIDop.versieInformatie"/>
  </office:meta>
</office:document-meta>
</file>