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 (LWR02) S 560: melding toepassen van grond of baggerspecie op of in de landbodem. (Z.793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568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8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68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364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Langweer (LWR02) S 560: melding toepassen van grond of baggerspecie op of in de landbodem. (Z.793640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689</meta:user-defined>
    <meta:user-defined meta:name="OVERHEIDop.GmbID/DC.identifier">gmb-2024-225689</meta:user-defined>
    <meta:user-defined meta:name="OVERHEIDop.versieInformatie"/>
  </office:meta>
</office:document-meta>
</file>