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P 73: melding toepassen van grond of baggerspecie op of in de landbodem. (Z.793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68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36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P 73: melding toepassen van grond of baggerspecie op of in de landbodem. (Z.793639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85</meta:user-defined>
    <meta:user-defined meta:name="OVERHEIDop.GmbID/DC.identifier">gmb-2024-225685</meta:user-defined>
    <meta:user-defined meta:name="OVERHEIDop.versieInformatie"/>
  </office:meta>
</office:document-meta>
</file>