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93 C-WS Wormer,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mei 2024</text:p>
            <text:p text:style-name="common-al">Ons kenmerk:2024AV0093</text:p>
            <text:p text:style-name="common-al"/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568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93 C-WS Wormer, vervangen schuu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81</meta:user-defined>
    <meta:user-defined meta:name="OVERHEIDop.GmbID/DC.identifier">gmb-2024-225681</meta:user-defined>
    <meta:user-defined meta:name="OVERHEIDop.versieInformatie"/>
  </office:meta>
</office:document-meta>
</file>