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tegenover Oude gracht 26, 1601RG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2 mei 2024 de termijn van de aanvraag met zaaknummer Z2024-00000472 voor het vervangen van de beschoeiing Oude Gracht Enkhuizen op de locatie tegenover Oude gracht 26, 1601RG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568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8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8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2</meta:user-defined>
    <meta:user-defined meta:name="DCTERMS.abstract">Betreft: Beschikking verlenging beslistermijn op locatie tegenover Oude gracht 26, 1601RG Enkhui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, tegenover Oude gracht 26, 1601RG Enkhuiz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680</meta:user-defined>
    <meta:user-defined meta:name="OVERHEIDop.GmbID/DC.identifier">gmb-2024-225680</meta:user-defined>
    <meta:user-defined meta:name="OVERHEIDop.versieInformatie"/>
  </office:meta>
</office:document-meta>
</file>