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dakkapel aan de voorzijde van de woning, Veldlaan 10, 6903RC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6 april 2024 voor een omgevingsvergunning ingetrokken op verzoek van de aanvrager. Het betreft het verzoek met zaaknummer Z2024-00000968 en gaat over het realiseren van een dakkapel aan de voorzijde van de woning op locatie Veldlaan 10, 6903RC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567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8</meta:user-defined>
    <meta:user-defined meta:name="DCTERMS.abstract">Betreft: Verzoek ingetrokken op locatie Veldlaan 10, 6903RC Zevenaar	</meta:user-defined>
    <dc:language>nl</dc:language>
    <meta:user-defined meta:name="OVERHEIDop.locatietype/OVERHEIDop.gebiedsmarkering">Vlak</meta:user-defined>
    <meta:user-defined meta:name="DC.title">Intrekking verzoek voor het realiseren van een dakkapel aan de voorzijde van de woning, Veldlaan 10, 6903RC Zevenaa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78</meta:user-defined>
    <meta:user-defined meta:name="OVERHEIDop.GmbID/DC.identifier">gmb-2024-225678</meta:user-defined>
    <meta:user-defined meta:name="OVERHEIDop.versieInformatie"/>
  </office:meta>
</office:document-meta>
</file>