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Paraplubestemmingsplan geluidzone bedrijventerrein Heide en Breeven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ierde lid Wet ruimtelijke ordening en artikel 4.6 lid 2 onder a sub 2 van de Invoeringswet Omgevingswet bekend dat de gemeenteraad op 6 mei 2024 het paraplubestemmingsplan geluidzone bedrijventerrein Heide en Breeven in Best gewijzigd heeft vastgesteld. </text:p>
            <text:p text:style-name="common-al">Met de vaststelling van het paraplubestemmingsplan wordt de beleidsmatig vastgestelde geluidzone rond het bedrijventerrein Heide/Breeven toegevoegd aan de geldende bestemmingsplannen. Verder wordt het zonebeheerplan gekoppeld aan de regels van de onderliggende bestemmingen op het bedrijventerrein Heide/Breeven. Hierdoor kan de aanpak en de werkwijze van het zonebeheer worden bestendigd onder de Omgevingswet. Het paraplubestemmingsplan is een aanvulling op de geldende bestemmingsplannen, onderliggende bestemmingen en bouwregels veranderen niet.</text:p>
            <text:p text:style-name="common-al">Tegen het ontwerpbestemmingsplan zijn geen zienswijzen ingediend.  Bij de vaststelling zijn wel enkele aanpassingen ten opzichte van het ontwerpbestemmingsplan aangebracht. Het betreft enkele aanvullingen in de toelichting en correcties en aanvullingen in de begrippen en regels. Voor een volledig overzicht van de aanpassingen wordt verwezen naar de nota ambtshalve wijzigingen.</text:p>
            <text:p text:style-name="common-al">Tegen het vaststellingsbesluit is geen reactieve aanwijzing ingediend. De provincie Noord-Brabant heeft ingestemd met vervroegde bekendmaking van het bestemmingsplan. </text:p>
            <text:p text:style-name="common-al">
            <text:span text:style-name="nadrukvet">Terinzagelegging stukken</text:span>
          </text:p>
            <text:p text:style-name="common-al">Het vastgestelde bestemmingsplan kan, met de bijbehorende stukken, vanaf 29 mei tot en met 9 juli 2024 tijdens de openingsuren worden ingezien bij de receptie van het gemeentehuis, Dorpsplein 2 te Best.  Het vastgestelde bestemmingsplan is digitaal beschikbaar via <text:a xlink:href="http://www.ruimtelijkeplannen.nl" xlink:type="simple">www.ruimtelijkeplannen.nl</text:a>/web-roo/bestemmingsplannen?planidn=NL.IMRO.0753.BPzonebeheer2023-VG01. Een link naar deze site is ook opgenomen op <text:a xlink:href="http://www.gemeentebest.nl" xlink:type="simple">www.gemeentebest.nl</text:a>. </text:p>
            <text:p text:style-name="common-al">
            <text:span text:style-name="nadrukvet">Beroepsmogelijkheid</text:span>
          </text:p>
            <text:p text:style-name="common-al">Van 30 mei tot en met 10 juli 2024 kan beroep worden ingesteld tegen de vaststelling van het bestemmingsplan bij de Afdeling bestuursrechtspraak van de Raad van State. </text:p>
            <text:p text:style-name="common-al">Beroep kan worden ingesteld door:</text:p>
            <text:list text:style-name="id1-3-2-1-1-10">
              <text:list-item text:style-override="id1-3-2-1-1-10-1">
                <text:number>1.</text:number>
                <text:p text:style-name="al">een ieder, die tijdig een zienswijze heeft ingediend tegen het ontwerpbestemmingsplan;</text:p>
              </text:list-item>
              <text:list-item text:style-override="id1-3-2-1-1-10-2">
                <text:number>2.</text:number>
                <text:p text:style-name="al">belanghebbenden.</text:p>
              </text:list-item>
            </text:list>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f het besluit hogere waarde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common-al">Heeft u vragen over het vastgestelde bestemmingsplan neemt u dan contact op met dhr. H. Breman via telefoonnummer 14 0499.</text:p>
            <text:p text:style-name="last-al">Best, 2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567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7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7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zonebeheer2023-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Paraplubestemmingsplan geluidzone bedrijventerrein Heide en Breeven in Best</meta:user-defined>
    <meta:user-defined meta:name="DCTERMS.W3CDTF/DCTERMS.available">2024-05-28</meta:user-defined>
    <meta:user-defined meta:name="DCTERMS.W3CDTF/OVERHEIDop.jaargang">2024</meta:user-defined>
    <meta:user-defined meta:name="OVERHEIDop.publicationIssue">225673</meta:user-defined>
    <meta:user-defined meta:name="OVERHEIDop.GmbID/DC.identifier">gmb-2024-225673</meta:user-defined>
    <meta:user-defined meta:name="OVERHEIDop.versieInformatie"/>
  </office:meta>
</office:document-meta>
</file>