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en verklaring van geen bedenkingen Neckerstraat naast 183 Wijdewormer</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en verklaring van geen bedenkingen Neckerstraat naast 183 Wijdewormer</text:p>
            <text:p text:style-name="common-al">Burgemeester en wethouders van Wormerland maken bekend dat zij het voornemen hebben om met toepassing van artikel 2.12 lid 1, sub a onder 3° van de Wet algemene bepalingen omgevingsrecht in samenhang met afdeling 3.4 van de Algemene wet bestuursrecht een omgevingsvergunning te verlenen voor de realisatie van acht appartementen in de vorm van een stolp op het perceel Neckerstraat naast 183 Wijdewormer.</text:p>
            <text:p text:style-name="common-al"/>
            <text:p text:style-name="common-al">Inzage</text:p>
            <text:p text:style-name="common-al">De ontwerp-omgevingsvergunning en de ontwerpverklaring van geen bedenkingen, met alle bijbehorende stukken, liggen vanaf woensdag 29 mei 2024 tot en met donderdag 11 juli 2024 ter inzage. De stukken zijn tijdens openingstijden in te zien in het gemeentehuis aan de Koetserstraat 3 te Wormer.</text:p>
            <text:p text:style-name="common-al"/>
            <text:p text:style-name="common-al">Zienswijzen</text:p>
            <text:p text:style-name="common-al">Gedurende bovengenoemde termijn van terinzagelegging (van 29 mei 2024 tot en met donderdag 1 juli 2024 kan eenieder schriftelijk zienswijzen tegen de ontwerp-omgevingsvergunning en de ontwerpverklaring van geen bedenkingen naar voren brengen. Deze kunt u richten aan het college van burgemeester en wethouders van de gemeente Wormerland, postbus 20 1530 AA Wormer, onder vermelding van ‘zienswijze ontwerp-omgevingsvergunning Neckerstraat naast 183 Wijdewormer’. Voor een eventuele mondelinge (telefonische) zienswijze kunt u contact opnemen met het team Ruimtelijke Ordening, telefoon 075 6512100</text:p>
            <text:p text:style-name="common-al">Wormer, 2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56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bekendmaking Ontwerp-omgevingsvergunning en verklaring van geen bedenkingen Neckerstraat naast 183 Wijdewormer</meta:user-defined>
    <meta:user-defined meta:name="DCTERMS.W3CDTF/DCTERMS.available">2024-05-24</meta:user-defined>
    <meta:user-defined meta:name="DCTERMS.W3CDTF/OVERHEIDop.jaargang">2024</meta:user-defined>
    <meta:user-defined meta:name="OVERHEIDop.publicationIssue">225672</meta:user-defined>
    <meta:user-defined meta:name="OVERHEIDop.GmbID/DC.identifier">gmb-2024-225672</meta:user-defined>
    <meta:user-defined meta:name="OVERHEIDop.versieInformatie"/>
  </office:meta>
</office:document-meta>
</file>