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[omgevingsplanactiviteit / buitenplanse omgevingsplanactiviteit / technische bouwactiviteit] voor het plaatsen van een schaduwdoek aan Markt 42 4841A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geweigerd. De gemeente Breda geeft hiermee geen toestemming voor het plaatsen van een schaduwdoek aan Markt 42 4841AC Prinsenbeek. [Mogelijke toelichting en uitleg over activiteit]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U heeft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3-006221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3-0062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6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221</meta:user-defined>
    <meta:user-defined meta:name="DCTERMS.abstract">het plaatsen van een schaduwdoek</meta:user-defined>
    <dc:language>nl</dc:language>
    <meta:user-defined meta:name="OVERHEIDop.locatietype/OVERHEIDop.gebiedsmarkering">Punt</meta:user-defined>
    <meta:user-defined meta:name="DC.title">Omgevingsvergunning geweigerd voor [omgevingsplanactiviteit / buitenplanse omgevingsplanactiviteit / technische bouwactiviteit] voor het plaatsen van een schaduwdoek aan Markt 42 4841AC Prinsenbee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67</meta:user-defined>
    <meta:user-defined meta:name="OVERHEIDop.GmbID/DC.identifier">gmb-2024-22567</meta:user-defined>
    <meta:user-defined meta:name="OVERHEIDop.versieInformatie"/>
  </office:meta>
</office:document-meta>
</file>