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7 Siddeburen, Verleende omgevingsvergunning (reguliere procedure) 19521397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ostwoldjerweg 7, 9628 TA Siddeburen, voor het bouwkundig versterken i.v.m. de versterkingsoperatie, 22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66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7 Siddeburen, Verleende omgevingsvergunning (reguliere procedure) 19521397590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61</meta:user-defined>
    <meta:user-defined meta:name="OVERHEIDop.GmbID/DC.identifier">gmb-2024-225661</meta:user-defined>
    <meta:user-defined meta:name="OVERHEIDop.versieInformatie"/>
  </office:meta>
</office:document-meta>
</file>