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 tegenover Driebanen 22 t/m 26, 1601N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2 mei 2024 de termijn van de aanvraag met zaaknummer Z2024-00000471 voor het vervangen van de beschoeiing op de locatie  tegenover Driebanen 22 t/m 26, 1601NP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6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1</meta:user-defined>
    <meta:user-defined meta:name="DCTERMS.abstract">Betreft: Beschikking verlenging beslistermijn op locatie  tegenover Driebanen 22 t/m 26, 1601NP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 tegenover Driebanen 22 t/m 26, 1601NP Enkhuiz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49</meta:user-defined>
    <meta:user-defined meta:name="OVERHEIDop.GmbID/DC.identifier">gmb-2024-225649</meta:user-defined>
    <meta:user-defined meta:name="OVERHEIDop.versieInformatie"/>
  </office:meta>
</office:document-meta>
</file>