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6 1, 8243 DG Lelystad, Verzoeklocatie 2024052101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6 1, 8243 DG Lelystad, Verzoeklocatie 2024052101082,  het oprichten van een bewegingstuin</text:span>
          </text:p>
            <text:p text:style-name="common-al">Wij hebben op 21 mei 2024 een aanvraag omgevingsvergunning ontvangen voor  het oprichten van een bewegingstuin, op Gondel 36 1, 8243 DG Lelystad, Verzoeklocatie 2024052101082. De aanvraag heeft dossiernummer 09954121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mei 2024.De gemeente neemt daarover waarschijnlijk voor 16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64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2160</meta:user-defined>
    <dc:language>nl</dc:language>
    <meta:user-defined meta:name="OVERHEIDop.locatietype/OVERHEIDop.gebiedsmarkering">Punt</meta:user-defined>
    <meta:user-defined meta:name="OVERHEIDop.locatietype/OVERHEIDop.gebiedsmarkering">Vlak</meta:user-defined>
    <meta:user-defined meta:name="DC.title">Ontvangen aanvraag - Gondel 36 1, 8243 DG Lelystad, Verzoeklocatie 2024052101082</meta:user-defined>
    <meta:user-defined meta:name="DCTERMS.W3CDTF/DCTERMS.available">2024-05-24</meta:user-defined>
    <meta:user-defined meta:name="DCTERMS.W3CDTF/OVERHEIDop.jaargang">2024</meta:user-defined>
    <meta:user-defined meta:name="OVERHEIDop.publicationIssue">225644</meta:user-defined>
    <meta:user-defined meta:name="OVERHEIDop.GmbID/DC.identifier">gmb-2024-225644</meta:user-defined>
    <meta:user-defined meta:name="OVERHEIDop.versieInformatie"/>
  </office:meta>
</office:document-meta>
</file>